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style:font-name="Tahoma" style:font-name-complex="Tahoma"/>
    </style:style>
    <style:style style:name="T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6" style:parent-style-name="Policepardéfaut" style:family="text">
      <style:text-properties style:font-name="Tahoma" style:font-name-complex="Tahoma"/>
    </style:style>
    <style:style style:name="P7" style:parent-style-name="Normal" style:family="paragraph">
      <style:paragraph-properties fo:margin-left="0.0395in">
        <style:tab-stops/>
      </style:paragraph-properties>
    </style:style>
    <style:style style:name="T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9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0" style:parent-style-name="Policepardéfaut" style:family="text">
      <style:text-properties style:font-name="Tahoma" style:font-name-complex="Tahoma"/>
    </style:style>
    <style:style style:name="T11" style:parent-style-name="Policepardéfaut" style:family="text">
      <style:text-properties style:font-name="Tahoma" style:font-name-complex="Tahoma"/>
    </style:style>
    <style:style style:name="P12" style:parent-style-name="Normal" style:family="paragraph">
      <style:paragraph-properties fo:margin-left="0.0395in">
        <style:tab-stops/>
      </style:paragraph-properties>
    </style:style>
    <style:style style:name="T13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4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5" style:parent-style-name="Policepardéfaut" style:family="text">
      <style:text-properties style:font-name="Tahoma" style:font-name-complex="Tahoma"/>
    </style:style>
    <style:style style:name="T16" style:parent-style-name="Policepardéfaut" style:family="text">
      <style:text-properties style:font-name="Tahoma" style:font-name-complex="Tahoma"/>
    </style:style>
    <style:style style:name="P17" style:parent-style-name="Normal" style:family="paragraph">
      <style:paragraph-properties fo:margin-left="0.0395in">
        <style:tab-stops/>
      </style:paragraph-properties>
    </style:style>
    <style:style style:name="T1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9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0" style:parent-style-name="Policepardéfaut" style:family="text">
      <style:text-properties style:font-name="Tahoma" style:font-name-complex="Tahoma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Tahoma" style:font-name-complex="Tahoma"/>
    </style:style>
    <style:style style:name="T23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4" style:parent-style-name="Policepardéfaut" style:family="text">
      <style:text-properties style:font-name="Tahoma" style:font-name-complex="Tahoma"/>
    </style:style>
    <style:style style:name="P25" style:parent-style-name="Normal" style:family="paragraph">
      <style:text-properties style:font-name="Tahoma" style:font-name-complex="Tahoma"/>
    </style:style>
    <style:style style:name="P26" style:parent-style-name="Normal" style:family="paragraph">
      <style:paragraph-properties fo:margin-left="-0.0395in">
        <style:tab-stops/>
      </style:paragraph-properties>
    </style:style>
    <style:style style:name="T27" style:parent-style-name="Policepardéfaut" style:family="text">
      <style:text-properties style:font-name="Tahoma" style:font-name-complex="Tahoma"/>
    </style:style>
    <style:style style:name="T28" style:parent-style-name="Policepardéfaut" style:family="text">
      <style:text-properties style:font-name="Tahoma" style:font-name-complex="Tahoma"/>
    </style:style>
    <style:style style:name="T29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0" style:parent-style-name="Policepardéfaut" style:family="text">
      <style:text-properties style:font-name="Tahoma" style:font-name-complex="Tahoma"/>
    </style:style>
    <style:style style:name="P31" style:parent-style-name="Normal" style:family="paragraph">
      <style:paragraph-properties fo:margin-left="-0.0395in">
        <style:tab-stops/>
      </style:paragraph-properties>
    </style:style>
    <style:style style:name="T32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3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34" style:parent-style-name="Normal" style:family="paragraph">
      <style:paragraph-properties fo:margin-left="-0.0395in">
        <style:tab-stops/>
      </style:paragraph-properties>
    </style:style>
    <style:style style:name="T3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6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37" style:parent-style-name="Normal" style:family="paragraph">
      <style:paragraph-properties fo:margin-left="-0.0395in">
        <style:tab-stops/>
      </style:paragraph-properties>
    </style:style>
    <style:style style:name="T3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9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40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41" style:parent-style-name="Policepardéfaut" style:family="text">
      <style:text-properties style:font-name="Tahoma" style:font-name-complex="Tahoma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="Tahoma" style:font-name-complex="Tahoma"/>
    </style:style>
    <style:style style:name="T4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46" style:parent-style-name="Policepardéfaut" style:family="text">
      <style:text-properties style:font-name="Tahoma" style:font-name-complex="Tahoma"/>
    </style:style>
    <style:style style:name="P47" style:parent-style-name="Normal" style:family="paragraph">
      <style:paragraph-properties fo:margin-left="0.0395in">
        <style:tab-stops/>
      </style:paragraph-properties>
      <style:text-properties style:font-name="Tahoma" style:font-name-complex="Tahoma"/>
    </style:style>
    <style:style style:name="P48" style:parent-style-name="Normal" style:family="paragraph">
      <style:paragraph-properties fo:margin-left="0.0395in">
        <style:tab-stops/>
      </style:paragraph-properties>
    </style:style>
    <style:style style:name="T49" style:parent-style-name="Policepardéfaut" style:family="text">
      <style:text-properties style:font-name="Tahoma" style:font-name-complex="Tahoma"/>
    </style:style>
    <style:style style:name="T50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margin-left="0.0395in">
        <style:tab-stops/>
      </style:paragraph-properties>
    </style:style>
    <style:style style:name="T52" style:parent-style-name="Policepardéfaut" style:family="text">
      <style:text-properties style:font-name="Tahoma" style:font-name-complex="Tahoma"/>
    </style:style>
    <style:style style:name="T53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54" style:parent-style-name="Policepardéfaut" style:family="text">
      <style:text-properties style:font-name="Tahoma" style:font-name-complex="Tahoma"/>
    </style:style>
    <style:style style:name="P55" style:parent-style-name="Normal" style:family="paragraph">
      <style:paragraph-properties fo:margin-left="0.0395in">
        <style:tab-stops/>
      </style:paragraph-properties>
      <style:text-properties style:font-name="Tahoma" style:font-name-complex="Tahoma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Tahoma" style:font-name-complex="Tahoma"/>
    </style:style>
    <style:style style:name="T5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59" style:parent-style-name="Policepardéfaut" style:family="text">
      <style:text-properties style:font-name="Tahoma" style:font-name-complex="Tahoma"/>
    </style:style>
    <style:style style:name="P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text-properties style:font-name="Tahoma" style:font-name-complex="Tahoma"/>
    </style:style>
    <style:style style:name="P62" style:parent-style-name="Normal" style:family="paragraph">
      <style:paragraph-properties fo:margin-bottom="0in" fo:line-height="100%" fo:margin-left="0.25in">
        <style:tab-stops/>
      </style:paragraph-properties>
    </style:style>
    <style:style style:name="T63" style:parent-style-name="Policepardéfaut" style:family="text">
      <style:text-properties style:font-name="Tahoma" style:font-name-complex="Tahoma"/>
    </style:style>
    <style:style style:name="T64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65" style:parent-style-name="Normal" style:family="paragraph">
      <style:paragraph-properties fo:margin-bottom="0in" fo:line-height="100%" fo:margin-left="0.25in">
        <style:tab-stops/>
      </style:paragraph-properties>
    </style:style>
    <style:style style:name="T66" style:parent-style-name="Policepardéfaut" style:family="text">
      <style:text-properties style:font-name="Tahoma" style:font-name-complex="Tahoma"/>
    </style:style>
    <style:style style:name="T6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68" style:parent-style-name="Policepardéfaut" style:family="text">
      <style:text-properties style:font-name="Tahoma" style:font-name-complex="Tahoma"/>
    </style:style>
    <style:style style:name="P69" style:parent-style-name="Normal" style:family="paragraph">
      <style:text-properties style:font-name="Tahoma" style:font-name-complex="Tahoma"/>
    </style:style>
    <style:style style:name="P70" style:parent-style-name="Normal" style:family="paragraph">
      <style:text-properties style:font-name="Tahoma" style:font-name-complex="Tahoma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="Tahoma" style:font-name-complex="Tahoma"/>
    </style:style>
    <style:style style:name="T73" style:parent-style-name="Policepardéfaut" style:family="text">
      <style:text-properties style:font-name="Tahoma" style:font-name-complex="Tahoma"/>
    </style:style>
    <style:style style:name="T74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75" style:parent-style-name="Policepardéfaut" style:family="text">
      <style:text-properties style:font-name="Tahoma" style:font-name-complex="Tahoma"/>
    </style:style>
    <style:style style:name="P7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8" style:parent-style-name="Normal" style:family="paragraph">
      <style:text-properties style:font-name="Tahoma" style:font-name-complex="Tahoma"/>
    </style:style>
    <style:style style:name="P7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="Tahoma" style:font-name-complex="Tahoma"/>
    </style:style>
    <style:style style:name="T82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83" style:parent-style-name="Policepardéfaut" style:family="text">
      <style:text-properties style:font-name="Tahoma" style:font-name-complex="Tahoma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Tahoma" style:font-name-complex="Tahoma"/>
    </style:style>
    <style:style style:name="T86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Tahoma" style:font-name-complex="Tahoma"/>
    </style:style>
    <style:style style:name="T89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90" style:parent-style-name="Policepardéfaut" style:family="text">
      <style:text-properties style:font-name="Tahoma" style:font-name-complex="Tahoma"/>
    </style:style>
    <style:style style:name="P9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text-properties style:font-name="Tahoma" style:font-name-complex="Tahoma"/>
    </style:style>
    <style:style style:name="T93" style:parent-style-name="Policepardéfaut" style:family="text">
      <style:text-properties style:font-name="Segoe UI Emoji" style:font-name-complex="Segoe UI Emoji"/>
    </style:style>
    <style:style style:name="T94" style:parent-style-name="Policepardéfaut" style:family="text">
      <style:text-properties style:font-name="Tahoma" style:font-name-complex="Tahoma"/>
    </style:style>
    <style:style style:name="T95" style:parent-style-name="Policepardéfaut" style:family="text">
      <style:text-properties style:font-name="Tahoma" style:font-name-complex="Tahoma"/>
    </style:style>
    <style:style style:name="T96" style:parent-style-name="Policepardéfaut" style:family="text">
      <style:text-properties style:font-name="Segoe UI Emoji" style:font-name-complex="Segoe UI Emoji"/>
    </style:style>
    <style:style style:name="T97" style:parent-style-name="Policepardéfaut" style:family="text">
      <style:text-properties style:font-name="Tahoma" style:font-name-complex="Tahoma"/>
    </style:style>
    <style:style style:name="T98" style:parent-style-name="Lienhypertexte" style:family="text">
      <style:text-properties style:font-name="Tahoma" style:font-name-complex="Tahoma"/>
    </style:style>
    <style:style style:name="T99" style:parent-style-name="Policepardéfaut" style:family="text">
      <style:text-properties style:font-name="Tahoma" style:font-name-complex="Tahoma"/>
    </style:style>
    <style:style style:name="T100" style:parent-style-name="Policepardéfaut" style:family="text">
      <style:text-properties style:font-name="Tahoma" style:font-name-complex="Tahoma"/>
    </style:style>
    <style:style style:name="T101" style:parent-style-name="Policepardéfaut" style:family="text">
      <style:text-properties style:font-name="Tahoma" style:font-name-complex="Tahoma"/>
    </style:style>
    <style:style style:name="T102" style:parent-style-name="Policepardéfaut" style:family="text">
      <style:text-properties style:font-name="Segoe UI Emoji" style:font-name-complex="Segoe UI Emoji"/>
    </style:style>
    <style:style style:name="T103" style:parent-style-name="Policepardéfaut" style:family="text">
      <style:text-properties style:font-name="Segoe UI Emoji" style:font-name-complex="Segoe UI Emoji"/>
    </style:style>
    <style:style style:name="T104" style:parent-style-name="Policepardéfaut" style:family="text">
      <style:text-properties style:font-name="Tahoma" style:font-name-complex="Tahoma"/>
    </style:style>
    <style:style style:name="P105" style:parent-style-name="Normal" style:family="paragraph">
      <style:text-properties style:font-name="Tahoma" style:font-name-complex="Tahoma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>ENSEMBLE POUR DEMAIN AFRIQUE</text:p>
      <text:p text:style-name="P2">Demande de mise à disposition de salles pour des conférences</text:p>
      <text:p text:style-name="Normal"/>
      <text:p text:style-name="P3">OBJECTIF DE LA DEMARCHE<text:s/></text:p>
      <text:p text:style-name="Normal"><text:span text:style-name="T4">Nous sommes à la recherche de lieux susceptibles d’accueillir<text:s/></text:span><text:span text:style-name="T5">des conférences à but humanitaire</text:span><text:span text:style-name="T6">, dont l’objectif est de :</text:span></text:p>
      <text:p text:style-name="P7"><text:span text:style-name="T8">.<text:s/></text:span><text:span text:style-name="T9">Sensibiliser le public</text:span><text:span text:style-name="T10"><text:s/>à des<text:s/></text:span><text:span text:style-name="T11">causes humanitaires (solidarité, aide à l’enfance, accès à l’éducation, santé, climat…)<text:s/></text:span></text:p>
      <text:p text:style-name="P12"><text:span text:style-name="T13">.<text:s/></text:span><text:span text:style-name="T14">Mobiliser des ressources</text:span><text:span text:style-name="T15"><text:s/>humaines, financières ou logistiques au profit de projets concrets menés par<text:s/></text:span><text:span text:style-name="T16">notre association ENSEMBLE POUR DEMAIN AFRIQUE</text:span></text:p>
      <text:p text:style-name="P17"><text:span text:style-name="T18">.<text:s/></text:span><text:span text:style-name="T19">Créer un espace d’échange</text:span><text:span text:style-name="T20"><text:s/>entre les citoyens, les experts, les décideurs et les acteurs associatifs</text:span></text:p>
      <text:p text:style-name="Normal"/>
      <text:p text:style-name="P21">POURQUOI NOUS AIDER<text:s/>?</text:p>
      <text:p text:style-name="Normal"><text:span text:style-name="T22">Mettre une salle à disposition, c’est<text:s/></text:span><text:span text:style-name="T23">agir concrètement</text:span><text:span text:style-name="T24"><text:s/>pour un monde plus solidaire<text:s/></text:span></text:p>
      <text:p text:style-name="P25">En soutenant cette initiative, vous :</text:p>
      <text:p text:style-name="P26"><text:span text:style-name="T27"><text:s/></text:span><text:span text:style-name="T28">.<text:s/></text:span><text:span text:style-name="T29">Renforcez votre image d’acteur engagé</text:span><text:span text:style-name="T30"><text:s/>auprès de la communauté</text:span></text:p>
      <text:p text:style-name="P31"><text:span text:style-name="T32"><text:s/>.<text:s/></text:span><text:span text:style-name="T33">Contribuez à une action locale ayant un impact global</text:span></text:p>
      <text:p text:style-name="P34"><text:span text:style-name="T35"><text:s/>.<text:s/></text:span><text:span text:style-name="T36">Favorisez le dialogue, l’éducation et l’implication citoyenne</text:span></text:p>
      <text:p text:style-name="P37"><text:span text:style-name="T38"><text:s/></text:span><text:span text:style-name="T39">.<text:s/></text:span><text:span text:style-name="T40">Optimisez l’usage de vos espaces</text:span><text:span text:style-name="T41"><text:s/>quand ils ne sont pas utilisés</text:span></text:p>
      <text:p text:style-name="P42"/>
      <text:p text:style-name="P43">QUEL TYPE DE SALLE RECHERCHONS-NOUS ?<text:s/></text:p>
      <text:p text:style-name="Normal"><text:span text:style-name="T44">Nous avons besoin de lieux pouvant accueillir entre<text:s/></text:span><text:span text:style-name="T45">30 et 200 personnes</text:span><text:span text:style-name="T46">, avec de préférence :</text:span></text:p>
      <text:p text:style-name="P47">Un espace assis (type amphithéâtre, salle polyvalente ou salle de réunion)</text:p>
      <text:p text:style-name="P48"><text:span text:style-name="T49">Une<text:s/></text:span><text:span text:style-name="T50">connexion internet</text:span></text:p>
      <text:p text:style-name="P51"><text:span text:style-name="T52">Des<text:s/></text:span><text:span text:style-name="T53">équipements de base</text:span><text:span text:style-name="T54"><text:s/>(chaises, table, micros, écran ou projecteur)</text:span></text:p>
      <text:p text:style-name="P55">Une accessibilité PMR (si possible)</text:p>
      <text:p text:style-name="Normal"/>
      <text:p text:style-name="Normal"/>
      <text:soft-page-break/>
      <text:p text:style-name="P56">FREQUENCE ET DUREE</text:p>
      <text:p text:style-name="Normal"><text:span text:style-name="T57">Les événements sont ponctuels, souvent en soirée ou en fin de semaine. La durée typique d'une conférence est de<text:s/></text:span><text:span text:style-name="T58">2 à 3 heures</text:span><text:span text:style-name="T59"><text:s/>(installation et départ inclus).</text:span></text:p>
      <text:p text:style-name="Normal"/>
      <text:p text:style-name="P60">MODALITES FINANCIERES<text:s/></text:p>
      <text:p text:style-name="P61">Nous recherchons prioritairement :</text:p>
      <text:p text:style-name="P62"><text:span text:style-name="T63">Des<text:s/></text:span><text:span text:style-name="T64">mises à disposition gratuites</text:span></text:p>
      <text:p text:style-name="P65"><text:span text:style-name="T66">Ou des<text:s/></text:span><text:span text:style-name="T67">tarifs solidaires</text:span><text:span text:style-name="T68"><text:s/>(tarifs réduits appliqués aux actions d’intérêt général)</text:span></text:p>
      <text:p text:style-name="P69"/>
      <text:p text:style-name="P70">Nous pouvons, en échange :</text:p>
      <text:p text:style-name="P71"><text:span text:style-name="T72">.<text:s/></text:span><text:span text:style-name="T73">Citer votre structure comme<text:s/></text:span><text:span text:style-name="T74">partenaire officiel</text:span><text:span text:style-name="T75"><text:s/>lors de l’événement</text:span></text:p>
      <text:p text:style-name="P76">.<text:s/>Ajouter votre logo sur nos affiches, flyers et communiqués de presse</text:p>
      <text:p text:style-name="P77"><text:s/>.<text:s/>Vous inviter à intervenir lors de la conférence, si vous le souhaitez</text:p>
      <text:p text:style-name="P78"/>
      <text:p text:style-name="P79">EN RESUME, VOTRE SOUTIEN REND POSSIBLE :<text:s/></text:p>
      <text:p text:style-name="P80"><text:span text:style-name="T81">La<text:s/></text:span><text:span text:style-name="T82">tenue d’un événement solidaire</text:span><text:span text:style-name="T83"><text:s/>accessible à tous</text:span></text:p>
      <text:p text:style-name="P84"><text:span text:style-name="T85">La<text:s/></text:span><text:span text:style-name="T86">sensibilisation d’un large public</text:span></text:p>
      <text:p text:style-name="P87"><text:span text:style-name="T88">Le<text:s/></text:span><text:span text:style-name="T89">financement ou la mise en œuvre d’actions concrètes</text:span><text:span text:style-name="T90"><text:s/>sur le terrain</text:span></text:p>
      <text:p text:style-name="Normal"/>
      <text:p text:style-name="P91">CONTACT<text:s/></text:p>
      <text:p text:style-name="P92">Pour toute question ou proposition de salle :</text:p>
      <text:p text:style-name="Normal"><text:span text:style-name="T93">📞</text:span><text:span text:style-name="T94"><text:s/>06 79 29 01 51 - Jean-Luc BURGER /<text:s/></text:span><text:span text:style-name="T95"><text:line-break/></text:span><text:span text:style-name="T96">📧</text:span><text:span text:style-name="T97"><text:s/></text:span><text:a xlink:href="mailto:jl.burger@yahoo.fr" office:target-frame-name="_top" xlink:show="replace"><text:span text:style-name="T98">jl.burger@yahoo.fr</text:span></text:a><text:span text:style-name="T99"><text:s/>/<text:s/></text:span><text:span text:style-name="T100">[Email]</text:span><text:span text:style-name="T101"><text:line-break/></text:span><text:span text:style-name="T102">🌐</text:span><text:span text:style-name="T103"><text:s/>Site web ENSEMBLE POUR <text:s/>DEMAIN AFIQUE<text:s/></text:span><text:span text:style-name="T104">ou formulaire de contact</text:span></text:p>
      <text:p text:style-name="P105"/>
      <text:p text:style-name="P106"><text:span text:style-name="T107">Merci de contribuer, à votre échelle, à un monde plus juste et solidai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RGER Jean-Luc</meta:initial-creator>
    <dc:creator>BURGER Jean-Luc</dc:creator>
    <meta:creation-date>2025-09-02T13:25:00Z</meta:creation-date>
    <dc:date>2025-09-02T14:24:00Z</dc:date>
    <meta:template xlink:href="Normal" xlink:type="simple"/>
    <meta:editing-cycles>1</meta:editing-cycles>
    <meta:editing-duration>PT3540S</meta:editing-duration>
    <meta:document-statistic meta:page-count="2" meta:paragraph-count="4" meta:word-count="377" meta:character-count="2452" meta:row-count="17" meta:non-whitespace-character-count="2079"/>
  </office:meta>
</office:document-meta>
</file>