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font-weight-complex="bold" fo:font-size="13pt" style:font-size-asian="13pt" style:font-size-complex="13pt"/>
    </style:style>
    <style:style style:name="P2" style:parent-style-name="Normal" style:family="paragraph">
      <style:paragraph-properties fo:text-align="center"/>
      <style:text-properties style:font-name="Tahoma" style:font-name-complex="Tahoma" fo:font-weight="bold" style:font-weight-asian="bold" style:font-weight-complex="bold" fo:font-size="13pt" style:font-size-asian="13pt" style:font-size-complex="13pt"/>
    </style:style>
    <style:style style:name="P3" style:parent-style-name="Normal" style:family="paragraph">
      <style:paragraph-properties fo:text-align="center"/>
      <style:text-properties style:font-name="Tahoma" style:font-name-complex="Tahoma" fo:font-weight="bold" style:font-weight-asian="bold" style:font-weight-complex="bold" fo:font-size="13pt" style:font-size-asian="13pt" style:font-size-complex="13pt"/>
    </style:style>
    <style:style style:name="P4" style:parent-style-name="Normal" style:family="paragraph">
      <style:paragraph-properties fo:text-align="center"/>
      <style:text-properties style:font-name="Tahoma" style:font-name-complex="Tahoma" fo:font-weight="bold" style:font-weight-asian="bold" style:font-weight-complex="bold" fo:font-size="13pt" style:font-size-asian="13pt" style:font-size-complex="13pt"/>
    </style:style>
    <style:style style:name="P5" style:parent-style-name="Normal" style:family="paragraph">
      <style:paragraph-properties fo:text-align="center"/>
      <style:text-properties style:font-name="Tahoma" style:font-name-complex="Tahoma" fo:font-weight="bold" style:font-weight-asian="bold" style:font-weight-complex="bold" fo:font-size="13pt" style:font-size-asian="13pt" style:font-size-complex="13pt"/>
    </style:style>
    <style:style style:name="P6" style:parent-style-name="Normal" style:family="paragraph">
      <style:text-properties style:font-name="Tahoma" style:font-name-complex="Tahoma" fo:font-weight="bold" style:font-weight-asian="bold" style:font-weight-complex="bold"/>
    </style:style>
    <style:style style:name="P7" style:parent-style-name="Normal" style:family="paragraph">
      <style:paragraph-properties fo:text-align="justify" fo:line-height="100%"/>
      <style:text-properties style:font-name="Tahoma" style:font-name-complex="Tahoma"/>
    </style:style>
    <style:style style:name="P8" style:parent-style-name="Normal" style:family="paragraph">
      <style:paragraph-properties fo:text-align="justify" fo:line-height="100%"/>
      <style:text-properties style:font-name="Tahoma" style:font-name-complex="Tahoma" fo:font-size="13pt" style:font-size-asian="13pt" style:font-size-complex="13pt"/>
    </style:style>
    <style:style style:name="P9" style:parent-style-name="Paragraphedeliste" style:family="paragraph">
      <style:paragraph-properties fo:text-align="center" fo:line-height="100%" fo:margin-left="-2.3229in">
        <style:tab-stops/>
      </style:paragraph-properties>
      <style:text-properties style:font-name="Tahoma" style:font-name-complex="Tahoma" fo:font-weight="bold" style:font-weight-asian="bold" style:font-weight-complex="bold"/>
    </style:style>
    <style:style style:name="P10" style:parent-style-name="Normal" style:family="paragraph">
      <style:paragraph-properties fo:text-align="justify" fo:line-height="100%"/>
      <style:text-properties style:font-name="Tahoma" style:font-name-complex="Tahoma"/>
    </style:style>
    <style:style style:name="P11" style:parent-style-name="Normal" style:family="paragraph">
      <style:paragraph-properties fo:text-align="justify" fo:line-height="100%"/>
      <style:text-properties style:font-name="Tahoma" style:font-name-complex="Tahoma"/>
    </style:style>
    <style:style style:name="P12" style:parent-style-name="Normal" style:family="paragraph">
      <style:paragraph-properties fo:text-align="justify" fo:line-height="100%"/>
      <style:text-properties style:font-name="Tahoma" style:font-name-complex="Tahoma"/>
    </style:style>
    <style:style style:name="P13" style:parent-style-name="Normal" style:family="paragraph">
      <style:paragraph-properties fo:text-align="justify" fo:line-height="100%"/>
      <style:text-properties style:font-name="Tahoma" style:font-name-complex="Tahoma" fo:font-weight="bold" style:font-weight-asian="bold" style:font-weight-complex="bold"/>
    </style:style>
    <style:style style:name="P14" style:parent-style-name="Normal" style:family="paragraph">
      <style:paragraph-properties fo:text-align="justify" fo:margin-bottom="0in" fo:line-height="100%"/>
      <style:text-properties style:font-name="Tahoma" style:font-name-complex="Tahoma"/>
    </style:style>
    <style:style style:name="P15" style:parent-style-name="Normal" style:family="paragraph">
      <style:paragraph-properties fo:text-align="justify" fo:margin-bottom="0in" fo:line-height="100%"/>
      <style:text-properties style:font-name="Tahoma" style:font-name-complex="Tahoma"/>
    </style:style>
    <style:style style:name="P16" style:parent-style-name="Normal" style:family="paragraph">
      <style:paragraph-properties fo:text-align="justify" fo:margin-bottom="0in" fo:line-height="100%"/>
      <style:text-properties style:font-name="Tahoma" style:font-name-complex="Tahoma"/>
    </style:style>
    <style:style style:name="P17" style:parent-style-name="Normal" style:family="paragraph">
      <style:paragraph-properties fo:text-align="justify" fo:margin-bottom="0in" fo:line-height="100%"/>
      <style:text-properties style:font-name="Tahoma" style:font-name-complex="Tahoma"/>
    </style:style>
    <style:style style:name="P18" style:parent-style-name="Normal" style:family="paragraph">
      <style:paragraph-properties fo:text-align="justify" fo:margin-bottom="0in" fo:line-height="100%"/>
      <style:text-properties style:font-name="Tahoma" style:font-name-complex="Tahoma"/>
    </style:style>
    <style:style style:name="P19" style:parent-style-name="Normal" style:family="paragraph">
      <style:text-properties style:font-name="Tahoma" style:font-name-complex="Tahoma" fo:font-weight="bold" style:font-weight-asian="bold" style:font-weight-complex="bold"/>
    </style:style>
    <style:style style:name="P20" style:parent-style-name="Normal" style:family="paragraph">
      <style:text-properties style:font-name="Tahoma" style:font-name-complex="Tahoma" fo:font-weight="bold" style:font-weight-asian="bold" style:font-weight-complex="bold"/>
    </style:style>
    <style:style style:name="P21" style:parent-style-name="Normal" style:family="paragraph">
      <style:text-properties style:font-name="Tahoma" style:font-name-complex="Tahoma" fo:font-weight="bold" style:font-weight-asian="bold" style:font-weight-complex="bold"/>
    </style:style>
    <style:style style:name="T22" style:parent-style-name="Policepardéfaut" style:family="text">
      <style:text-properties style:font-name="Tahoma" style:font-name-complex="Tahoma" fo:font-weight="bold" style:font-weight-asian="bold" style:font-weight-complex="bold"/>
    </style:style>
    <style:style style:name="P23" style:parent-style-name="Normal" style:family="paragraph">
      <style:text-properties style:font-name="Tahoma" style:font-name-complex="Tahoma"/>
    </style:style>
    <style:style style:name="P24" style:parent-style-name="Normal" style:family="paragraph">
      <style:paragraph-properties fo:margin-bottom="0in" fo:line-height="100%"/>
      <style:text-properties style:font-name="Tahoma" style:font-name-complex="Tahoma"/>
    </style:style>
    <style:style style:name="P25" style:parent-style-name="Normal" style:family="paragraph">
      <style:paragraph-properties fo:margin-bottom="0in" fo:line-height="100%"/>
      <style:text-properties style:font-name="Tahoma" style:font-name-complex="Tahoma"/>
    </style:style>
    <style:style style:name="P26" style:parent-style-name="Normal" style:family="paragraph">
      <style:paragraph-properties fo:margin-bottom="0in" fo:line-height="100%"/>
      <style:text-properties style:font-name="Tahoma" style:font-name-complex="Tahoma"/>
    </style:style>
    <style:style style:name="P27" style:parent-style-name="Normal" style:family="paragraph">
      <style:paragraph-properties fo:margin-bottom="0in" fo:line-height="100%" fo:margin-left="0.25in">
        <style:tab-stops/>
      </style:paragraph-properties>
      <style:text-properties style:font-name="Tahoma" style:font-name-complex="Tahoma"/>
    </style:style>
    <style:style style:name="P28" style:parent-style-name="Normal" style:family="paragraph">
      <style:paragraph-properties fo:text-align="justify" fo:line-height="100%"/>
      <style:text-properties style:font-name="Tahoma" style:font-name-complex="Tahoma"/>
    </style:style>
    <style:style style:name="P29" style:parent-style-name="Normal" style:family="paragraph">
      <style:text-properties style:font-name="Tahoma" style:font-name-complex="Tahoma" fo:font-weight="bold" style:font-weight-asian="bold" style:font-weight-complex="bold"/>
    </style:style>
    <style:style style:name="T30" style:parent-style-name="Policepardéfaut" style:family="text">
      <style:text-properties style:font-name="Tahoma" style:font-name-complex="Tahoma" fo:font-weight="bold" style:font-weight-asian="bold" style:font-weight-complex="bold"/>
    </style:style>
    <style:style style:name="P31" style:parent-style-name="Normal" style:family="paragraph">
      <style:paragraph-properties fo:text-align="justify" fo:line-height="100%"/>
      <style:text-properties style:font-name="Tahoma" style:font-name-complex="Tahoma"/>
    </style:style>
    <style:style style:name="P32" style:parent-style-name="Normal" style:family="paragraph">
      <style:paragraph-properties fo:text-align="justify" fo:line-height="100%"/>
      <style:text-properties style:font-name="Tahoma" style:font-name-complex="Tahoma"/>
    </style:style>
    <style:style style:name="T33" style:parent-style-name="Policepardéfaut" style:family="text">
      <style:text-properties style:font-name="Tahoma" style:font-name-complex="Tahoma" fo:font-weight="bold" style:font-weight-asian="bold" style:font-weight-complex="bold"/>
    </style:style>
    <style:style style:name="P34" style:parent-style-name="Normal" style:family="paragraph">
      <style:paragraph-properties fo:text-align="justify" fo:line-height="100%"/>
      <style:text-properties style:font-name="Tahoma" style:font-name-complex="Tahoma"/>
    </style:style>
    <style:style style:name="P35" style:parent-style-name="Normal" style:family="paragraph">
      <style:paragraph-properties fo:text-align="justify" fo:line-height="100%"/>
      <style:text-properties style:font-name="Tahoma" style:font-name-complex="Tahoma"/>
    </style:style>
    <style:style style:name="P36" style:parent-style-name="Normal" style:family="paragraph">
      <style:paragraph-properties fo:text-align="justify" fo:line-height="100%"/>
      <style:text-properties style:font-name="Tahoma" style:font-name-complex="Tahoma"/>
    </style:style>
    <style:style style:name="P37" style:parent-style-name="Normal" style:family="paragraph">
      <style:paragraph-properties fo:text-align="justify" fo:line-height="100%"/>
      <style:text-properties style:font-name="Tahoma" style:font-name-complex="Tahoma" fo:font-weight="bold" style:font-weight-asian="bold" style:font-weight-complex="bold"/>
    </style:style>
    <style:style style:name="P38" style:parent-style-name="Normal" style:family="paragraph">
      <style:paragraph-properties fo:text-align="justify" fo:line-height="100%"/>
      <style:text-properties style:font-name="Tahoma" style:font-name-complex="Tahoma"/>
    </style:style>
    <style:style style:name="P39" style:parent-style-name="Normal" style:family="paragraph">
      <style:paragraph-properties fo:text-align="justify" fo:line-height="100%"/>
      <style:text-properties style:font-name="Tahoma" style:font-name-complex="Tahoma"/>
    </style:style>
    <style:style style:name="P40" style:parent-style-name="Normal" style:family="paragraph">
      <style:text-properties style:font-name="Tahoma" style:font-name-complex="Tahoma"/>
    </style:style>
    <style:style style:name="P41" style:parent-style-name="Normal" style:family="paragraph">
      <style:text-properties style:font-name="Tahoma" style:font-name-complex="Tahoma"/>
    </style:style>
    <style:style style:name="P42" style:parent-style-name="Normal" style:family="paragraph">
      <style:text-properties style:font-name="Tahoma" style:font-name-complex="Tahoma"/>
    </style:style>
    <style:style style:name="P43" style:parent-style-name="Normal" style:family="paragraph">
      <style:text-properties style:font-name="Tahoma" style:font-name-complex="Tahoma" fo:font-weight="bold" style:font-weight-asian="bold" style:font-weight-complex="bold" fo:font-size="13pt" style:font-size-asian="13pt" style:font-size-complex="13pt"/>
    </style:style>
    <style:style style:name="P44" style:parent-style-name="Normal" style:family="paragraph">
      <style:paragraph-properties fo:text-align="justify" fo:line-height="100%"/>
      <style:text-properties style:font-name="Tahoma" style:font-name-complex="Tahoma"/>
    </style:style>
    <style:style style:name="P45" style:parent-style-name="Normal" style:family="paragraph">
      <style:paragraph-properties fo:text-align="center"/>
      <style:text-properties style:font-name="Tahoma" style:font-name-complex="Tahoma" fo:font-weight="bold" style:font-weight-asian="bold" style:font-weight-complex="bold"/>
    </style:style>
    <style:style style:name="P46" style:parent-style-name="Normal" style:family="paragraph">
      <style:paragraph-properties fo:text-align="center"/>
      <style:text-properties style:font-name="Tahoma" style:font-name-complex="Tahoma" fo:font-weight="bold" style:font-weight-asian="bold" style:font-weight-complex="bold"/>
    </style:style>
    <style:style style:name="P47" style:parent-style-name="Normal" style:family="paragraph">
      <style:text-properties style:font-name="Tahoma" style:font-name-complex="Tahoma" fo:font-weight="bold" style:font-weight-asian="bold" style:font-weight-complex="bold" fo:font-size="10pt" style:font-size-asian="10pt" style:font-size-complex="10pt"/>
    </style:style>
    <style:style style:name="P48" style:parent-style-name="Normal" style:family="paragraph">
      <style:paragraph-properties fo:text-align="justify" fo:line-height="100%"/>
      <style:text-properties style:font-name="Tahoma" style:font-name-complex="Tahoma"/>
    </style:style>
    <style:style style:name="P4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50" style:parent-style-name="Normal" style:family="paragraph">
      <style:paragraph-properties fo:text-align="justify" fo:line-height="100%"/>
      <style:text-properties style:font-name="Tahoma" style:font-name-complex="Tahoma"/>
    </style:style>
    <style:style style:name="P51" style:parent-style-name="Normal" style:family="paragraph">
      <style:text-properties style:font-name="Tahoma" style:font-name-complex="Tahoma" fo:font-weight="bold" style:font-weight-asian="bold" style:font-weight-complex="bold" fo:font-size="11pt" style:font-size-asian="11pt" style:font-size-complex="11pt"/>
    </style:style>
    <style:style style:name="P52" style:parent-style-name="Normal" style:family="paragraph">
      <style:paragraph-properties fo:text-align="justify" fo:line-height="100%"/>
      <style:text-properties style:font-name="Tahoma" style:font-name-complex="Tahoma"/>
    </style:style>
    <style:style style:name="P53" style:parent-style-name="Normal" style:family="paragraph">
      <style:text-properties style:font-name="Tahoma" style:font-name-complex="Tahoma" fo:font-weight="bold" style:font-weight-asian="bold" style:font-weight-complex="bold" fo:font-size="11pt" style:font-size-asian="11pt" style:font-size-complex="11pt"/>
    </style:style>
    <style:style style:name="P54" style:parent-style-name="Normal" style:family="paragraph">
      <style:paragraph-properties fo:text-align="justify" fo:line-height="100%"/>
      <style:text-properties style:font-name="Tahoma" style:font-name-complex="Tahoma"/>
    </style:style>
    <style:style style:name="P55" style:parent-style-name="Normal" style:family="paragraph">
      <style:text-properties style:font-name="Tahoma" style:font-name-complex="Tahoma" fo:font-weight="bold" style:font-weight-asian="bold" style:font-weight-complex="bold" fo:font-size="11pt" style:font-size-asian="11pt" style:font-size-complex="11pt"/>
    </style:style>
    <style:style style:name="P56" style:parent-style-name="Normal" style:family="paragraph">
      <style:paragraph-properties fo:text-align="justify"/>
      <style:text-properties style:font-name="Tahoma" style:font-name-complex="Tahoma"/>
    </style:style>
    <style:style style:name="P57" style:parent-style-name="Normal" style:family="paragraph">
      <style:text-properties style:font-name="Tahoma" style:font-name-complex="Tahoma" fo:font-weight="bold" style:font-weight-asian="bold" style:font-weight-complex="bold" fo:font-size="11pt" style:font-size-asian="11pt" style:font-size-complex="11pt"/>
    </style:style>
    <style:style style:name="T58" style:parent-style-name="Policepardéfaut" style:family="text">
      <style:text-properties style:font-name="Tahoma" style:font-name-complex="Tahoma" fo:font-size="13pt" style:font-size-asian="13pt" style:font-size-complex="13pt"/>
    </style:style>
  </office:automatic-styles>
  <office:body>
    <office:text text:use-soft-page-breaks="true">
      <text:p text:style-name="P1">ENSEMBLE POUR DEMAIN AFRIQUE</text:p>
      <text:p text:style-name="P2"/>
      <text:p text:style-name="P3">Agir aujourd’hui</text:p>
      <text:p text:style-name="P4">Pour protéger les enfants et leur garantir un avenir sûr et prometteur</text:p>
      <text:p text:style-name="P5"/>
      <text:p text:style-name="P6">Protéger l’enfance, c’est préparer l’avenir.</text:p>
      <text:p text:style-name="P7">Ensemble pour demain Afrique souhaite jouer un rôle essentiel dans la protection, l’éducation et l’épanouissement des jeunes générations. L’association œuvre pour que chaque enfant, quel que soit son lieu de vie, ait accès à des conditions d’apprentissage de qualité et à des opportunités de développement personnel et professionnel.</text:p>
      <text:p text:style-name="P8"/>
      <text:p text:style-name="P9">Le soleil au service de l’éducation des enfants</text:p>
      <text:p text:style-name="P10">L’accès à<text:s/><text:bookmark-start text:name="_Hlk207772579"/>l’électricité est un levier déterminant pour améliorer la qualité de l’éducation. Il offre aux élèves et aux enseignants de meilleures conditions d’apprentissage, aussi bien à l’école qu’à domicile. L’énergie solaire, gratuite, renouvelable et non polluante, constitue une réponse durable à ce besoin, tout en réduisant les effets néfastes des énergies fossiles sur la santé et l’environnement.</text:p>
      <text:p text:style-name="P11">En équipant les écoles de lampes solaires, l’association permet aux enfants de poursuivre leurs études après la tombée de la nuit et de renforcer leurs chances de réussite. Ces actions, menées avec des partenaires locaux et internationaux, placent l’enfance béninoise au cœur des priorités nationales et s’inscrivent pleinement dans la logique du développement durable.</text:p>
      <text:p text:style-name="P12"/>
      <text:p text:style-name="P13">Aide au handicap</text:p>
      <text:p text:style-name="P14">Accompagner un enfant en situation de handicap (cécité, diabète, autisme) demande bienveillance, écoute et adaptation.</text:p>
      <text:p text:style-name="P15">Pour la cécité, il est essentiel d’utiliser des supports tactiles, sonores et technologiques adaptés.</text:p>
      <text:p text:style-name="P16">Le diabète nécessite une éducation thérapeutique, une alimentation équilibrée et une bonne coordination avec l’école.</text:p>
      <text:p text:style-name="P17">L’autisme requiert un environnement structuré, une communication claire et l’appui de méthodes spécialisées.</text:p>
      <text:p text:style-name="P18">Dans tous les cas, l’inclusion, la valorisation des capacités et le travail en réseau avec les familles et les professionnels sont fondamentaux.</text:p>
      <text:p text:style-name="P19"><text:bookmark-end text:name="_Hlk207772579"/></text:p>
      <text:p text:style-name="P20"/>
      <text:p text:style-name="P21"/>
      <text:soft-page-break/>
      <text:p text:style-name="Normal"><text:span text:style-name="T22">L’intégration du numérique à l’école</text:span></text:p>
      <text:p text:style-name="P23">L’introduction des outils numériques dans les écoles permet :</text:p>
      <text:p text:style-name="P24">.<text:s/>D’améliorer la qualité de l’enseignement,<text:s/></text:p>
      <text:p text:style-name="P25">.<text:s/>De faciliter l’accès au savoir pour tous,</text:p>
      <text:p text:style-name="P26">.<text:s/>De préparer les élèves aux métiers de demain.</text:p>
      <text:p text:style-name="P27"/>
      <text:p text:style-name="P28">Ces technologies deviennent un vecteur d’égalité et d’inclusion, en particulier dans les zones rurales où les écoles souffrent encore de manques importants : infrastructures limitées, pénurie d’ordinateurs, faible connexion à internet et coupures d’électricité fréquentes.</text:p>
      <text:p text:style-name="P29"/>
      <text:p text:style-name="Normal"><text:span text:style-name="T30">Inclusion et réduction des inégalités</text:span></text:p>
      <text:p text:style-name="P31">Le numérique peut devenir un outil puissant pour réduire les écarts sociaux et géographiques. Grâce à des solutions innovantes comme les kits solaires et les tablettes éducatives, les enfants des zones rurales bénéficient des mêmes opportunités que ceux des grandes villes.</text:p>
      <text:p text:style-name="P32"/>
      <text:p text:style-name="Normal"><text:span text:style-name="T33">Identification et valorisation des talents</text:span></text:p>
      <text:p text:style-name="P34">Ensemble pour demain Afrique identifie, accompagne et valorise les talents de demain. L’association est présente aussi bien au sud qu’au nord du pays et soutient la vision que chacun peut devenir acteur de sa vie et trouver sa place.</text:p>
      <text:p text:style-name="P35">L’accès à la culture et à l’art joue un rôle fondamental dans l’éveil et l’épanouissement des enfants. Par le biais d’ateliers, d’expositions et d’activités artistiques, ils découvrent des formes d’expression variées qui stimulent leur créativité, renforcent leur confiance en eux et développent leur sens critique.</text:p>
      <text:p text:style-name="P36"/>
      <text:p text:style-name="P37">Art et Culture<text:s/></text:p>
      <text:p text:style-name="P38">L’apprentissage par l’art ne se limite pas à l’acquisition de techniques : il favorise aussi le partage, l’ouverture à la diversité culturelle et le dialogue entre générations. Ces initiatives offrent aux enfants non seulement des espaces de découverte et de pratique, mais aussi la possibilité de se projeter comme acteurs de la société, capables de créer, de rêver et d’imaginer le monde de demain.</text:p>
      <text:p text:style-name="P39">La lecture, en particulier, ouvre les portes du savoir, stimule le langage et renforce les capacités d’analyse et de concentration. Associée aux ateliers artistiques, elle favorise un apprentissage complet où l’expression orale, écrite et visuelle s’enrichissent mutuellement.</text:p>
      <text:p text:style-name="P40"/>
      <text:p text:style-name="P41"/>
      <text:p text:style-name="P42"/>
      <text:p text:style-name="P43">Vers un avenir prometteur</text:p>
      <text:p text:style-name="P44">En offrant des opportunités d’éducation, de formation et d’autonomisation, l’association contribue à créer des conditions favorables à l’épanouissement personnel et professionnel des nouvelles générations. Ces initiatives participent directement au développement socio-économique des communautés et à la construction d’un avenir durable pour le Bénin.</text:p>
      <text:p text:style-name="P45"/>
      <text:p text:style-name="P46">NOS VALEURS</text:p>
      <text:p text:style-name="P47">CULTIVER L’AUTONOMIE<text:s/></text:p>
      <text:p text:style-name="P48">Nous accompagnons les enfants et les jeunes pour développer leurs capacités, renforcer leur autonomie et les rendre acteurs de leur projet de vie.<text:s/>La lecture, grâce à l’accès au livre, occupe une place centrale en ouvrant l’esprit, stimulant l’imaginaire et nourrissant l’esprit critique.<text:s/>Associée aux ateliers artistiques, elle favorise le lien entre savoir et créativité.</text:p>
      <text:p text:style-name="P49">CONFIANCE<text:s/></text:p>
      <text:p text:style-name="P50">Nous attachons une grande importance à instaurer une confiance réciproque avec nos bénéficiaires, parrains et partenaires, qu’ils soient opérationnels ou financiers. Cette confiance mutuelle constitue la base de relations solides et durables, favorisant la réussite de nos projets et le bien-être des enfants.</text:p>
      <text:p text:style-name="P51">TRANSPARENCE<text:s/></text:p>
      <text:p text:style-name="P52">Nous agissons avec transparence, engagement et sincérité dans nos relations et dans toutes les actions que nous menons.<text:s/>Nos principes guident chacune de nos décisions pour construire des liens de confiance durables avec tous nos partenaires et bénéficiaires</text:p>
      <text:p text:style-name="P53">AGIR ENSEMBLE<text:s/></text:p>
      <text:p text:style-name="P54">Nous nous engageons à aider, partager, respecter et collaborer afin d’atteindre nos objectifs communs.<text:s/>Le travail en synergie et l’échange d’idées renforcent notre impact et favorisent des solutions durables pour les enfants.</text:p>
      <text:p text:style-name="P55">DURABILITE ET IMPACT</text:p>
      <text:p text:style-name="P56">Nos actions sont menées de façon durable pour garantir un impact réel auprès des populations.<text:s/>Nous nous engageons à créer des initiatives solides et durables qui continueront à bénéficier aux générations futures.</text:p>
      <text:p text:style-name="P57">UN ENFANT, UNE CHANCE<text:s/></text:p>
      <text:p text:style-name="Normal"><text:span text:style-name="T58">Personne ne doit être laissé de côté : chaque enfant doit pouvoir accéder aux mêmes opportunité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RGER Jean-Luc</meta:initial-creator>
    <dc:creator>BURGER Jean-Luc</dc:creator>
    <meta:creation-date>2025-09-03T11:49:00Z</meta:creation-date>
    <dc:date>2025-09-03T11:49:00Z</dc:date>
    <meta:print-date>2025-09-03T11:25:00Z</meta:print-date>
    <meta:template xlink:href="Normal" xlink:type="simple"/>
    <meta:editing-cycles>2</meta:editing-cycles>
    <meta:editing-duration>PT1380S</meta:editing-duration>
    <meta:document-statistic meta:page-count="3" meta:paragraph-count="12" meta:word-count="927" meta:character-count="6015" meta:row-count="42" meta:non-whitespace-character-count="5100"/>
  </office:meta>
</office:document-meta>
</file>