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hat sandwich</text:p>
      <text:p text:style-name="P3"/>
      <text:p text:style-name="P3"/>
      <text:p text:style-name="P3"/>
      <text:p text:style-name="P4">Achat prévu :</text:p>
      <text:p text:style-name="P3"/>
      <text:p text:style-name="Standard">-13 Tradilege Leclerc 1,49€ les 4 tranches</text:p>
      <text:p text:style-name="Standard">-25 baguette 1€ chez le boulanger</text:p>
      <text:p text:style-name="Standard">-50 soda sur une moyen de 0,33cts d'€ à Leclerc</text:p>
      <text:p text:style-name="Standard">-2 plaquettes de beurre 1,29€ à Leclerc</text:p>
      <text:p text:style-name="Standard"/>
      <text:p text:style-name="Standard">calcul des depenses</text:p>
      <text:p text:style-name="Standard"/>
      <text:p text:style-name="Standard"/>
      <text:p text:style-name="P1">13 Tradilege Leclerc 1,49€ les 4 tranches :</text:p>
      <text:p text:style-name="P1"/>
      <text:p text:style-name="P2">13*1,49=19,37 <text:s text:c="2"/></text:p>
      <text:p text:style-name="P2"/>
      <text:p text:style-name="P1">25 baguette 1€ chez le boulanger :</text:p>
      <text:p text:style-name="P1"/>
      <text:p text:style-name="P2">25*1=25</text:p>
      <text:p text:style-name="P2"/>
      <text:p text:style-name="P1">50 soda sur une moyen de 0,33cts d'€ à Leclerc :</text:p>
      <text:p text:style-name="P2"/>
      <text:p text:style-name="P2">50*0,33=16,5</text:p>
      <text:p text:style-name="P2"/>
      <text:p text:style-name="P1">2 plaquettes de beurre 1,29€ à Leclerc :</text:p>
      <text:p text:style-name="P1"/>
      <text:p text:style-name="P2">2*1,29=2,38</text:p>
      <text:p text:style-name="P2"/>
      <text:p text:style-name="P1">TOTAL ET ESTIMATION DES REVENU :</text:p>
      <text:p text:style-name="P1"/>
      <text:p text:style-name="P1">depense:<text:span text:style-name="T1">63,25€</text:span></text:p>
      <text:p text:style-name="P1"><text:span text:style-name="T1"/></text:p>
      <text:p text:style-name="P1">cout par sandwich:<text:span text:style-name="T1">0,94€</text:span></text:p>
      <text:p text:style-name="P1"><text:span text:style-name="T1"/></text:p>
      <text:p text:style-name="P1"><text:span text:style-name="T1"/></text:p>
      <text:p text:style-name="P1"/>
      <text:p text:style-name="P2"/>
      <text:p text:style-name="P2"/>
      <text:p text:style-name="P2"/>
      <text:p text:style-name="P2">Achat repas artiste : a voi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Ventes sandwichs *</text:p>
      <text:p text:style-name="P3"/>
      <text:p text:style-name="P3"/>
      <text:p text:style-name="P4">Prix de revente :</text:p>
      <text:p text:style-name="P4"/>
      <text:p text:style-name="P7">-Sandwich 3€</text:p>
      <text:p text:style-name="P7">-Boisson 1€</text:p>
      <text:p text:style-name="P7"/>
      <text:p text:style-name="P7"/>
      <text:p text:style-name="P7"/>
      <text:p text:style-name="P5">sandwichs :</text:p>
      <text:p text:style-name="P7"/>
      <text:p text:style-name="P7">50*3=150</text:p>
      <text:p text:style-name="P7"/>
      <text:p text:style-name="P5">Boisson :</text:p>
      <text:p text:style-name="P5"/>
      <text:p text:style-name="P7">50*1=50</text:p>
      <text:p text:style-name="P7"/>
      <text:p text:style-name="P7">Total<text:span text:style-name="T2">*</text:span> des recettes :</text:p>
      <text:p text:style-name="P7"/>
      <text:p text:style-name="P7">150+50=200</text:p>
      <text:p text:style-name="P7"/>
      <text:p text:style-name="P7">200€</text:p>
      <text:p text:style-name="P7"/>
      <text:p text:style-name="P7">Chiffre d'affaire :</text:p>
      <text:p text:style-name="P7"/>
      <text:p text:style-name="P7">200-63,25=136,75</text:p>
      <text:p text:style-name="P7"/>
      <text:p text:style-name="P7">136,75€</text:p>
      <text:p text:style-name="P5"/>
      <text:p text:style-name="P7"/>
      <text:p text:style-name="P8">*le prévisionnelle est estimé et basé sur la vente de la totalité des achat</text:p>
      <text:p text:style-name="P7"/>
      <text:p text:style-name="P7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23:22:48.37</meta:creation-date>
    <meta:document-statistic meta:table-count="0" meta:image-count="0" meta:object-count="0" meta:page-count="2" meta:paragraph-count="34" meta:word-count="134" meta:character-count="760"/>
    <dc:date>2012-10-24T23:47:42.30</dc:date>
    <meta:editing-duration>PT8M33S</meta:editing-duration>
    <meta:editing-cycles>1</meta:editing-cycles>
    <meta:generator>OpenOffice.org/3.4$Win32 OpenOffice.org_project/340m1$Build-9590</meta:generator>
  </office:meta>
</office:document-meta>
</file>